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Resolution on Morning Show and October 2011 fund drive</text:span><text:line-break/>Adopted, 8/20/11</text:p>
      <text:p text:style-name="Text_20_body">Whereas:<text:line-break/>The summer KPFA fund drive fell short of its goals;</text:p>
      <text:p text:style-name="Text_20_body">Whereas:<text:line-break/>The October fund drive is crucial to the survival of the station;</text:p>
      <text:p text:style-name="Text_20_body">Whereas:<text:line-break/>The previously cancelled Morning Show was a recognized major fundraiser for the station;</text:p>
      <text:p text:style-name="Text_20_body">Resolved:<text:line-break/>The LSB recommends to the IGM that the Morning Show be reinstated for the October fund drive for the purpose of increasing revenues to the station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2:19.562000000</meta:creation-date>
    <dc:date>2015-04-09T13:35:02.562000000</dc:date>
    <meta:editing-duration>P0D</meta:editing-duration>
    <meta:editing-cycles>1</meta:editing-cycles>
    <meta:generator>LibreOffice/4.2.1.1$Windows_x86 LibreOffice_project/d7dbbd7842e6a58b0f521599204e827654e1fb8b</meta:generator>
    <meta:document-statistic meta:table-count="0" meta:image-count="0" meta:object-count="0" meta:page-count="1" meta:paragraph-count="5" meta:word-count="76" meta:character-count="459" meta:non-whitespace-character-count="388"/>
  </office:meta>
</office:document-meta>
</file>