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padding="0in" fo:border="none"/>
    </style:style>
    <style:style style:name="P3" style:family="paragraph" style:parent-style-name="Text_20_body" style:list-style-name="L1">
      <style:paragraph-properties fo:margin-top="0in" fo:margin-bottom="0in" style: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KPFA Program Council</text:span><text:line-break/>Adopted 11/19/11</text:p>
      <text:p text:style-name="Text_20_body">Purpose:</text:p>
      <text:p text:style-name="Text_20_body">The purpose of the KPFA Program Council shall be to evaluate existing programs at KPFA, consider proposals for new programs, and provide feedback on KPFA’s overall programming direction. The goal is to create a venue for programming discussions that is broadly representative of the people working within KPFA, but small enough to have harmonious, efficient meetings free of the kind of partisan rancor typical of the LSB.</text:p>
      <text:p text:style-name="Text_20_body">Power:</text:p>
      <text:p text:style-name="Text_20_body">The power of the Program Council shall be advisory only – final authority over what happens on KPFA’s airwaves rests with KPFA’s General Manager, who may delegate some or all of that authority to a Program Director. It is KPFA’s managers whom the KPFA Local Station Board ultimately holds accountable for what’s on KPFA’s airwaves.</text:p>
      <text:p text:style-name="Text_20_body">Composition:</text:p>
      <text:p text:style-name="Text_20_body">The Program Council shall consist of 7 members, as follows:</text:p>
      <text:list xml:id="list1128281103596863248" text:style-name="L1">
        <text:list-item>
          <text:p text:style-name="P3">KPFA’s Program Director or, if there is no Program Director, KPFA’s General Manager </text:p>
        </text:list-item>
        <text:list-item>
          <text:p text:style-name="P3">The Music Director </text:p>
        </text:list-item>
        <text:list-item>
          <text:p text:style-name="P3">A News Director </text:p>
        </text:list-item>
        <text:list-item>
          <text:p text:style-name="P3">KPFA’s Subscriptions Director (or KPFA’s Development Director, if there is one, and if that position is involved in planning fund-drive programming) </text:p>
        </text:list-item>
        <text:list-item>
          <text:p text:style-name="P3">Two members of KPFA’s unpaid staff, elected by the unpaid staff at large by Single Transferrable Vote (STV). Unpaid staff representatives shall serve one-year terms, and shall vacate their office at the end of their term, whether a replacement has been elected or not. </text:p>
        </text:list-item>
        <text:list-item>
          <text:p text:style-name="P1">One member appointed by KPFA’s elected Local Station Board (LSB)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9T11:12:19.562000000</meta:creation-date>
    <dc:date>2015-04-09T13:45:53.859000000</dc:date>
    <meta:editing-duration>P0D</meta:editing-duration>
    <meta:editing-cycles>1</meta:editing-cycles>
    <meta:generator>LibreOffice/4.2.1.1$Windows_x86 LibreOffice_project/d7dbbd7842e6a58b0f521599204e827654e1fb8b</meta:generator>
    <meta:document-statistic meta:table-count="0" meta:image-count="0" meta:object-count="0" meta:page-count="1" meta:paragraph-count="13" meta:word-count="239" meta:character-count="1483" meta:non-whitespace-character-count="1256"/>
  </office:meta>
</office:document-meta>
</file>