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solution: LSB Policy on LSB Show</text:span><text:line-break/>Adopted 4/16/11</text:p>
      <text:p text:style-name="Text_20_body">The purpose of the LSB show is to report out the actions the LSB has taken, to discuss the decisions facing it, and to gather feedback from listeners to inform those decisions.</text:p>
      <text:p text:style-name="Text_20_body">It is the policy of the LSB that the LSB officers (Chair, Vice Chair, Secretary and Treasurer) are responsible for making sure that  the LSB show is regularly broadcast on KPFA.</text:p>
      <text:p text:style-name="Text_20_body">Each show shall include different sides in controversial issues. Policy disagreements and spirited arguments are welcome, but personal attacks on individuals or their motives, including on people not present, are expressly prohibi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2:24:11.390000000</dc:date>
    <meta:editing-duration>P0D</meta:editing-duration>
    <meta:editing-cycles>1</meta:editing-cycles>
    <meta:generator>LibreOffice/4.2.1.1$Windows_x86 LibreOffice_project/d7dbbd7842e6a58b0f521599204e827654e1fb8b</meta:generator>
    <meta:document-statistic meta:table-count="0" meta:image-count="0" meta:object-count="0" meta:page-count="1" meta:paragraph-count="4" meta:word-count="103" meta:character-count="637" meta:non-whitespace-character-count="537"/>
  </office:meta>
</office:document-meta>
</file>