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Resolution on programming decisions<text:line-break/></text:span>Adopted 2/12/11</text:p>
      <text:p text:style-name="Text_20_body">It is the sense of the KPFA LSB that decisions about programming at KPFA should be made by local manageme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2:19.562000000</meta:creation-date>
    <dc:date>2015-04-09T12:12:07.718000000</dc:dat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26" meta:character-count="159" meta:non-whitespace-character-count="135"/>
  </office:meta>
</office:document-meta>
</file>