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Resolution on programming policy<text:line-break/></text:span>Adopted 2/12/11</text:p>
      <text:p text:style-name="Text_20_body">The KPFA Local Station Board requests the Pacifica Executive Director (bearing in mind  the bylaws requirements for a fair and collaborative process) to explain to the KPFA Local Station Board the policy and goals of the programming changes she has implemented at KPFA, coupled with an analysis of how such changes have (or have not) worked to promote the participation and support for KPFA on the part of the listeners and subscriber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1:12:19.562000000</meta:creation-date>
    <dc:date>2015-04-09T12:12:40.562000000</dc:date>
    <meta:editing-duration>P0D</meta:editing-duration>
    <meta:editing-cycles>1</meta:editing-cycles>
    <meta:generator>LibreOffice/4.2.1.1$Windows_x86 LibreOffice_project/d7dbbd7842e6a58b0f521599204e827654e1fb8b</meta:generator>
    <meta:document-statistic meta:table-count="0" meta:image-count="0" meta:object-count="0" meta:page-count="1" meta:paragraph-count="2" meta:word-count="78" meta:character-count="484" meta:non-whitespace-character-count="407"/>
  </office:meta>
</office:document-meta>
</file>