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solution on payments by KPFA to Pacifica</text:span><text:line-break/>Approved 5/5/12</text:p>
      <text:p text:style-name="Text_20_body">Be it resolved that KPFA directors on the Pacifica National Board present a motion to the Pacifica National Board calling for the following:</text:p>
      <text:p text:style-name="Text_20_body">1.   The purpose of Pacifica pay demands shall be clearly identified;</text:p>
      <text:p text:style-name="Text_20_body">2.   Pacifica shall give proper notifications to the station general managers and business managers prior to any unscheduled attempts to withdraw funds from the bank accounts of local stations in advance of such attempts;</text:p>
      <text:p text:style-name="Text_20_body">3.   That the Pacifica Foundation cannot take money out unilaterally; that a schedule of payments be provided by the Pacifica Foundation well in advance of deductions from KPFA.</text:p>
      <text:p text:style-name="Text_20_body">4.   An audit of the Pacifica Foundation be undertaken if such schedule cannot be provid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1:12:56.359000000</dc:date>
    <meta:editing-duration>P0D</meta:editing-duration>
    <meta:editing-cycles>1</meta:editing-cycles>
    <meta:document-statistic meta:table-count="0" meta:image-count="0" meta:object-count="0" meta:page-count="1" meta:paragraph-count="6" meta:word-count="120" meta:character-count="756" meta:non-whitespace-character-count="634"/>
    <meta:generator>LibreOffice/4.2.1.1$Windows_x86 LibreOffice_project/d7dbbd7842e6a58b0f521599204e827654e1fb8b</meta:generator>
  </office:meta>
</office:document-meta>
</file>