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solutions pertaining to misuse of KPFA email</text:span><text:line-break/>Adopted 4/16/11</text:p>
      <text:p text:style-name="P1"><text:bookmark text:name="censuretr"/><text:span text:style-name="Strong_20_Emphasis">1. Censure of Tracy Rosenberg<text:line-break/></text:span>The KPFA LSB hereby censures KPFA LSB member Tracy Rosenberg for the improper receipt of an email list of KPFA subscribers and the subsequent delivery of that list to an outside organization controlled by her, and thereafter using that list to send emails to KPFA subscribers falsely purporting to be coming from KPFA; and, further, for the use of that list for the improper and unauthorized purpose of promoting a program that the station management had not decided to promote.</text:p>
      <text:p text:style-name="P1"><text:bookmark text:name="mediaalliance"/><text:span text:style-name="Strong_20_Emphasis">2. Media Alliance to destroy copies of email list</text:span><text:line-break/>The KPFA Local Station Board requests that the Media Alliance board look into, and make sure, all copies of KPFA's membership list are destroyed and that they advise all staff, volunteers, and board members that using KPFA's membership  and sending out email to that list for any purpose will not be tolerated. We also request that Media Alliance's board notify the KPFA board when that has been accomplished and thank Media Alliance in advance for their cooperation.</text:p>
      <text:p text:style-name="P1"><text:bookmark text:name="mornmix"/><text:span text:style-name="Strong_20_Emphasis">3. Morning Mix staff to destroy copies of email list</text:span><text:line-break/>The KPFA LSB requests that Pacifica and KPFA management question all members of the Morning Mix staff to determine who has the KPFA membership email list and attempt to obtain assurance that all copies will be destroyed, and to report back to the LSB at its next meetin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2:32:45.562000000</dc:date>
    <meta:editing-duration>P0D</meta:editing-duration>
    <meta:editing-cycles>1</meta:editing-cycles>
    <meta:generator>LibreOffice/4.2.1.1$Windows_x86 LibreOffice_project/d7dbbd7842e6a58b0f521599204e827654e1fb8b</meta:generator>
    <meta:document-statistic meta:table-count="0" meta:image-count="0" meta:object-count="0" meta:page-count="1" meta:paragraph-count="4" meta:word-count="238" meta:character-count="1411" meta:non-whitespace-character-count="1176"/>
  </office:meta>
</office:document-meta>
</file>