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KFPA Email Policy</text:span><text:line-break/>Approved 3/3/12</text:p>
      <text:p text:style-name="Text_20_body">Whereas, KPFA has an existing email policy (<text:a xlink:type="simple" xlink:href="http://kpfa.lan/it/docs/KPFA%20Email%20and%20IM%20Policy" office:target-frame-name="_blank" xlink:show="new">http://kpfa.lan/it/docs/KPFA%20Email%20and%20IM%20Policy</text:a> ) and,</text:p>
      <text:p text:style-name="Text_20_body">Whereas, there have been violations of that policy by staff and LSB members, and,</text:p>
      <text:p text:style-name="Text_20_body">Whereas, such violations endanger KPFA's relationship with listener/members,</text:p>
      <text:p text:style-name="Text_20_body">Therefore, be it resolved that the KPFA LSB endorses the email policy and urges going forward that all KPFA staff and stake holders familiarize themselves with the policy and carefully adhere to it;</text:p>
      <text:p text:style-name="Text_20_body">Be it further resolved that</text:p>
      <text:p text:style-name="P1">-- No bulk KPFA email should track users reading or forwarding of list messages or links contained in those messages without their explicit opt-in, except that it is permissible to embed code within messages sent by KPFA that will report open rates and click-throughs on embedded links back to KPFA and only to KPFA. This precludes the use of web cookies, third-party images, js, css or other trackable elements which could be used to identify individual recipients or their online activities.</text:p>
      <text:p text:style-name="P1">-- No KPFA email lists, including membership lists, should be accessible to third parties i.e., non-Pacifica entities, without contractual restraints to prevent further sharing of those list or portions  thereof without the explicit opt-in of list members.</text:p>
      <text:p text:style-name="P1">-- All bulk email sent to KPFA members should be archived and readily available for viewing in its original format and its entirety.</text:p>
      <text:p text:style-name="P1">-- All emails to be distributed to the lists should be sent to and approved by the general manager and/or his or her delegate.</text:p>
      <text:p text:style-name="P1">-- Guidelines for each list should be written by the general manager and moderators and be available for public viewing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2:19.562000000</meta:creation-date>
    <dc:date>2015-04-09T11:46:11.937000000</dc:date>
    <meta:editing-duration>P0D</meta:editing-duration>
    <meta:editing-cycles>1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11" meta:word-count="260" meta:character-count="1649" meta:non-whitespace-character-count="1399"/>
  </office:meta>
</office:document-meta>
</file>