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Budget review and Morning Show<text:line-break/></text:span>Adopted 1/13/11</text:p>
      <text:p text:style-name="Text_20_body">#1.        The LSB instructs the treasurer, members of the local finance committee, and others appointed by the chair to review the current KPFA budget and to propose revisions to it for approval by the LSB at the February meeting.</text:p>
      <text:p text:style-name="Text_20_body">One of the goals of the effort shall be the restoration of the Morning Show in its original form, with hosts Brian Edwards-Tiekert and Aimee Allis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2:05:00.859000000</dc:date>
    <meta:editing-duration>P0D</meta:editing-duration>
    <meta:editing-cycles>1</meta:editing-cycles>
    <meta:generator>LibreOffice/4.2.1.1$Windows_x86 LibreOffice_project/d7dbbd7842e6a58b0f521599204e827654e1fb8b</meta:generator>
    <meta:document-statistic meta:table-count="0" meta:image-count="0" meta:object-count="0" meta:page-count="1" meta:paragraph-count="3" meta:word-count="72" meta:character-count="425" meta:non-whitespace-character-count="349"/>
  </office:meta>
</office:document-meta>
</file>