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paragraph-properties fo:line-height="150%"/>
      <style:text-properties style:font-name="Arial" fo:font-size="14pt" officeooo:paragraph-rsid="00093b8e" style:font-size-asian="14pt" style:font-size-complex="14pt"/>
    </style:style>
    <style:style style:name="P2" style:family="paragraph" style:parent-style-name="Text_20_body">
      <style:paragraph-properties fo:line-height="150%"/>
      <style:text-properties style:font-name="Arial" fo:font-size="14pt" fo:font-weight="bold" officeooo:paragraph-rsid="00093b8e" style:font-size-asian="14pt" style:font-weight-asian="bold" style:font-size-complex="14pt" style:font-weight-complex="bold"/>
    </style:style>
    <style:style style:name="P3" style:family="paragraph" style:parent-style-name="Text_20_body">
      <style:paragraph-properties fo:line-height="150%"/>
      <style:text-properties officeooo:paragraph-rsid="00093b8e"/>
    </style:style>
    <style:style style:name="P4" style:family="paragraph" style:parent-style-name="Text_20_body">
      <style:paragraph-properties fo:line-height="150%"/>
      <style:text-properties style:font-name="Arial" fo:font-size="14pt" officeooo:paragraph-rsid="00093b8e" style:font-size-asian="14pt" style:font-size-complex="14pt"/>
    </style:style>
    <style:style style:name="P5" style:family="paragraph" style:parent-style-name="Text_20_body">
      <style:paragraph-properties fo:line-height="150%"/>
      <style:text-properties officeooo:paragraph-rsid="00093b8e"/>
    </style:style>
    <style:style style:name="T1" style:family="text">
      <style:text-properties fo:font-weight="bold" style:font-weight-asian="bold" style:font-weight-complex="bold"/>
    </style:style>
    <style:style style:name="T2" style:family="text">
      <style:text-properties fo:font-weight="bold" officeooo:rsid="00174f37" style:font-weight-asian="bold" style:font-weight-complex="bold"/>
    </style:style>
    <style:style style:name="T3" style:family="text">
      <style:text-properties fo:font-variant="normal" fo:text-transform="none" fo:color="#000000" style:text-line-through-style="none" style:text-line-through-type="none" style:font-name="Arial" fo:font-size="14pt" fo:font-style="normal" style:text-underline-style="none" fo:font-weight="normal" style:text-blinking="false" fo:background-color="transparent" loext:char-shading-value="0" style:font-size-asian="14pt" style:font-size-complex="14pt"/>
    </style:style>
    <style:style style:name="T4" style:family="text">
      <style:text-properties fo:font-variant="normal" fo:text-transform="none" fo:color="#000000" style:text-line-through-style="none" style:text-line-through-type="none" style:font-name="Arial" fo:font-size="14pt" fo:font-style="normal" style:text-underline-style="none" fo:font-weight="normal" officeooo:rsid="00068d09" style:text-blinking="false" fo:background-color="transparent" loext:char-shading-value="0" style:font-size-asian="14pt" style:font-size-complex="14pt"/>
    </style:style>
    <style:style style:name="T5" style:family="text">
      <style:text-properties fo:font-variant="normal" fo:text-transform="none" fo:color="#000000" style:text-line-through-style="none" style:text-line-through-type="none" style:font-name="Arial" fo:font-size="14pt" fo:font-style="normal" style:text-underline-style="none" fo:font-weight="normal" officeooo:rsid="000e3b6b" style:text-blinking="false" fo:background-color="transparent" loext:char-shading-value="0" style:font-size-asian="14pt" style:font-size-complex="14pt"/>
    </style:style>
    <style:style style:name="T6" style:family="text">
      <style:text-properties fo:font-variant="normal" fo:text-transform="none" fo:color="#000000" style:text-line-through-style="none" style:text-line-through-type="none" style:font-name="Arial" fo:font-size="14pt" fo:font-style="normal" style:text-underline-style="none" fo:font-weight="normal" officeooo:rsid="000aeb77" style:text-blinking="false" fo:background-color="transparent" loext:char-shading-value="0" style:font-size-asian="14pt" style:font-size-complex="14pt"/>
    </style:style>
    <style:style style:name="T7" style:family="text">
      <style:text-properties fo:font-variant="normal" fo:text-transform="none" fo:color="#000000" style:text-line-through-style="none" style:text-line-through-type="none" style:font-name="Arial" fo:font-size="14pt" fo:font-style="normal" style:text-underline-style="none" fo:font-weight="normal" officeooo:rsid="0009474d" style:text-blinking="false" fo:background-color="transparent" loext:char-shading-value="0" style:font-size-asian="14pt" style:font-size-complex="14pt"/>
    </style:style>
    <style:style style:name="T8" style:family="text">
      <style:text-properties fo:font-variant="normal" fo:text-transform="none" fo:color="#000000" style:text-line-through-style="none" style:text-line-through-type="none" style:font-name="Arial" fo:font-size="14pt" fo:font-style="normal" style:text-underline-style="none" fo:font-weight="normal" officeooo:rsid="000c530a" style:text-blinking="false" fo:background-color="transparent" loext:char-shading-value="0" style:font-size-asian="14pt" style:font-size-complex="14pt"/>
    </style:style>
    <style:style style:name="T9" style:family="text">
      <style:text-properties fo:font-variant="normal" fo:text-transform="none" fo:color="#000000" style:text-line-through-style="none" style:text-line-through-type="none" style:font-name="Arial" fo:font-size="14pt" fo:font-style="normal" style:text-underline-style="none" fo:font-weight="normal" officeooo:rsid="000afca9" style:text-blinking="false" fo:background-color="transparent" loext:char-shading-value="0" style:font-size-asian="14pt" style:font-size-complex="14pt"/>
    </style:style>
    <style:style style:name="T10" style:family="text">
      <style:text-properties fo:font-variant="normal" fo:text-transform="none" fo:color="#000000" style:text-line-through-style="none" style:text-line-through-type="none" style:font-name="Arial" fo:font-size="14pt" fo:font-style="normal" style:text-underline-style="none" fo:font-weight="normal" officeooo:rsid="000cd7ad" style:text-blinking="false" fo:background-color="transparent" loext:char-shading-value="0" style:font-size-asian="14pt" style:font-size-complex="14pt"/>
    </style:style>
    <style:style style:name="T11" style:family="text">
      <style:text-properties fo:font-variant="normal" fo:text-transform="none" fo:color="#000000" style:text-line-through-style="none" style:text-line-through-type="none" style:font-name="Arial" fo:font-size="14pt" fo:font-style="normal" style:text-underline-style="none" fo:font-weight="normal" officeooo:rsid="0012cd05" style:text-blinking="false" fo:background-color="transparent" loext:char-shading-value="0" style:font-size-asian="14pt" style:font-size-complex="14pt"/>
    </style:style>
    <style:style style:name="T12" style:family="text">
      <style:text-properties fo:font-variant="normal" fo:text-transform="none" fo:color="#000000" style:text-line-through-style="none" style:text-line-through-type="none" style:font-name="Arial" fo:font-size="14pt" fo:font-style="normal" style:text-underline-style="none" fo:font-weight="normal" officeooo:rsid="000f9973" style:text-blinking="false" fo:background-color="transparent" loext:char-shading-value="0" style:font-size-asian="14pt" style:font-size-complex="14pt"/>
    </style:style>
    <style:style style:name="T13" style:family="text">
      <style:text-properties fo:font-variant="normal" fo:text-transform="none" fo:color="#000000" style:text-line-through-style="none" style:text-line-through-type="none" style:font-name="Arial" fo:font-size="14pt" fo:font-style="normal" style:text-underline-style="none" fo:font-weight="normal" officeooo:rsid="00174f37" style:text-blinking="false" fo:background-color="transparent" loext:char-shading-value="0" style:font-size-asian="14pt" style:font-size-complex="14pt"/>
    </style:style>
    <style:style style:name="T14" style:family="text">
      <style:text-properties fo:font-variant="normal" fo:text-transform="none" fo:color="#000000" style:text-line-through-style="none" style:text-line-through-type="none" style:font-name="Arial" fo:font-size="14pt" fo:font-style="normal" style:text-underline-style="none" fo:font-weight="normal" officeooo:rsid="0018086c" style:text-blinking="false" fo:background-color="transparent" loext:char-shading-value="0" style:font-size-asian="14pt" style:font-size-complex="14pt"/>
    </style:style>
    <style:style style:name="T15" style:family="text">
      <style:text-properties fo:font-variant="normal" fo:text-transform="none" fo:color="#000000" style:text-line-through-style="none" style:text-line-through-type="none" style:font-name="Arial" fo:font-size="14pt" fo:font-style="normal" style:text-underline-style="none" fo:font-weight="normal" officeooo:rsid="000e5dd1" style:text-blinking="false" fo:background-color="transparent" loext:char-shading-value="0" style:font-size-asian="14pt" style:font-size-complex="14pt"/>
    </style:style>
    <style:style style:name="T16" style:family="text">
      <style:text-properties fo:font-variant="normal" fo:text-transform="none" fo:color="#000000" style:text-line-through-style="none" style:text-line-through-type="none" style:font-name="Arial" fo:font-size="14pt" fo:font-style="normal" style:text-underline-style="none" fo:font-weight="normal" officeooo:rsid="000abf12" style:text-blinking="false" fo:background-color="transparent" loext:char-shading-value="0" style:font-size-asian="14pt" style:font-size-complex="14pt"/>
    </style:style>
    <style:style style:name="T17" style:family="text">
      <style:text-properties fo:font-variant="normal" fo:text-transform="none" fo:color="#000000" style:text-line-through-style="none" style:text-line-through-type="none" style:font-name="Arial" fo:font-size="14pt" style:text-underline-style="none" fo:font-weight="normal" style:text-blinking="false" fo:background-color="transparent" loext:char-shading-value="0" style:font-size-asian="14pt" style:font-size-complex="14pt"/>
    </style:style>
    <style:style style:name="T18" style:family="text">
      <style:text-properties fo:font-variant="normal" fo:text-transform="none" fo:color="#000000" style:text-line-through-style="none" style:text-line-through-type="none" fo:font-style="normal" style:text-underline-style="none" fo:font-weight="normal" officeooo:rsid="000e5dd1" style:text-blinking="false" fo:background-color="transparent" loext:char-shading-value="0"/>
    </style:style>
    <style:style style:name="T19" style:family="text">
      <style:text-properties fo:font-variant="normal" fo:text-transform="none" fo:color="#000000" style:text-line-through-style="none" style:text-line-through-type="none" fo:font-style="normal" style:text-underline-style="none" fo:font-weight="normal" officeooo:rsid="000afca9" style:text-blinking="false" fo:background-color="transparent" loext:char-shading-value="0"/>
    </style:style>
    <style:style style:name="T20" style:family="text">
      <style:text-properties fo:font-variant="normal" fo:text-transform="none" fo:color="#000000" style:text-line-through-style="none" style:text-line-through-type="none" fo:font-style="normal" style:text-underline-style="none" fo:font-weight="normal" officeooo:rsid="000f9973" style:text-blinking="false" fo:background-color="transparent" loext:char-shading-value="0"/>
    </style:style>
    <style:style style:name="T21" style:family="text">
      <style:text-properties fo:font-variant="normal" fo:text-transform="none" fo:color="#1155cc" style:text-line-through-style="none" style:text-line-through-type="none" style:font-name="Arial" fo:font-size="14pt" fo:font-style="normal" style:text-underline-style="solid" style:text-underline-width="auto" style:text-underline-color="font-color" fo:font-weight="normal" style:text-blinking="false" fo:background-color="transparent" loext:char-shading-value="0" style:font-size-asian="14pt" style:font-size-complex="14pt"/>
    </style:style>
    <style:style style:name="T22" style:family="text">
      <style:text-properties style:font-name="Arial" fo:font-size="14pt" style:font-size-asian="14pt" style:font-size-complex="14pt"/>
    </style:style>
    <style:style style:name="T23" style:family="text">
      <style:text-properties style:font-name="Arial" fo:font-size="14pt" officeooo:rsid="0008e236" style:font-size-asian="14pt" style:font-size-complex="14pt"/>
    </style:style>
    <style:style style:name="T24" style:family="text">
      <style:text-properties style:font-name="Arial" fo:font-size="14pt" officeooo:rsid="00068d09" style:font-size-asian="14pt" style:font-size-complex="14pt"/>
    </style:style>
    <style:style style:name="T25" style:family="text">
      <style:text-properties style:font-name="Arial" fo:font-size="14pt" officeooo:rsid="0006e674" style:font-size-asian="14pt" style:font-size-complex="14pt"/>
    </style:style>
    <style:style style:name="T26" style:family="text">
      <style:text-properties officeooo:rsid="00068d0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text:span text:style-name="T1">ordham University Is </text:span><text:span text:style-name="T2">a Canary</text:span><text:span text:style-name="T1"> in the Zionist Coal Mine</text:span></text:p>
      <text:p text:style-name="P1"/>
      <text:p text:style-name="P3"><text:span text:style-name="T3">American Zionists were silencing free speech rights long before Twitter canceled Donald Trump’s account. </text:span><text:a xlink:type="simple" xlink:href="https://www.congress.gov/bill/116th-congress/house-resolution/246/text" text:style-name="Internet_20_link" text:visited-style-name="Visited_20_Internet_20_Link"><text:span text:style-name="T21">House Resolution 246 - Opposing efforts to delegitimize the State of Israel and the Global Boycott, Divestment, and Sanctions Movement targeting Israel</text:span></text:a><text:span text:style-name="T17"> </text:span><text:span text:style-name="T3">passed in July 2019 on a roll call vote of 398 to 17, with five abstaining, and 12 not voting. That was one thing </text:span><text:span text:style-name="T4">Democrats</text:span><text:span text:style-name="T3"> could agree with Donald Trump on, even though they always hiked his “</text:span><text:span text:style-name="T5">d</text:span><text:span text:style-name="T3">efense” budgets, which included </text:span><text:a xlink:type="simple" xlink:href="https://fas.org/sgp/crs/mideast/RL33222.pdf" text:style-name="Internet_20_link" text:visited-style-name="Visited_20_Internet_20_Link"><text:span text:style-name="T21">appropriations for Israel</text:span></text:a><text:span text:style-name="T3">, by tens of billions of dollars. In 2017, Congress refused to pass Trump’s “</text:span><text:span text:style-name="T5">d</text:span><text:span text:style-name="T3">efense” budget until it included a $455 million increase for Israeli missile defense. Princip</text:span><text:span text:style-name="T6">al</text:span><text:span text:style-name="T3"> beefs of HR 246’s proponents were that BDS does not recognize the right of Israel to exist as a Jewish state and “promotes collective guilt, mass punishment, and group isolation.” </text:span><text:span text:style-name="T5">(U</text:span><text:span text:style-name="T3">nlike the State of Israel</text:span><text:span text:style-name="T5">)</text:span><text:span text:style-name="T3">. Although not legally binding, the resolution emboldened Zionists with BDS in their crosshairs.</text:span></text:p>
      <text:p text:style-name="P1"/>
      <text:p text:style-name="P3"><text:span text:style-name="T3">In 2017, the same year that Congress demanded the $455 million hike for Israeli weapons of mass destruction, a group of Students for Justice in Palestine </text:span><text:span text:style-name="T5">(SJP) </text:span><text:span text:style-name="T3">at Fordham University in New York City went to court because the university had refused to register their chapter as an official university club on the grounds that SJP might bring disruption to Fordham’s campus. They cited instances of SJP disruptions on other campuses, including the University of California-Irvine, where students protested outside a film showing in praise of the </text:span><text:a xlink:type="simple" xlink:href="https://www.idf.il/en/who-we-are/" text:style-name="Internet_20_link" text:visited-style-name="Visited_20_Internet_20_Link"><text:span text:style-name="T21">Israel Defense Forces</text:span></text:a><text:span text:style-name="T3">; NYU, where Palestinian rights activists disrupted an outdoor rave held to commemorate Israeli independence, with one activist burning an Israeli flag; Northeastern University, where members distributed mock eviction flyers to students to dramatize what it’s like for Palestinians to be evicted from their </text:span><text:soft-page-break/><text:span text:style-name="T3">homes; and Loyola University, where students protested the promotion of “</text:span><text:span text:style-name="T5">b</text:span><text:span text:style-name="T3">irthright trips</text:span><text:span text:style-name="T6">” </text:span><text:span text:style-name="T3">to Israel on campus.</text:span></text:p>
      <text:p text:style-name="P1"/>
      <text:p text:style-name="P1">The allegedly threatening mission of the Fordham Students for Justice in Palestine is “to build support in the Fordham community among people of all ethnic and religious backgrounds for the promotion of justice, human rights, liberation, and self-determination for the indigenous Palestinian people.”</text:p>
      <text:p text:style-name="P1"/>
      <text:p text:style-name="P1">Fordham’s Assistant Vice President and Dean of Students Keith Eldredge reportedly said offhand that the group “might stir controversy.” In an official statement overruling the student government, which had approved the club’s registration, Eldredge said that “After consultation with numerous faculty, staff and students and my own deliberation, I have decided to deny the request to form a club known as Students for Justice in Palestine at Fordham University. While students are encouraged to promote diverse political points of view, and we encourage conversation and debate on all topics, I cannot support an organization whose sole purpose is advocating political goals of a specific group, and against a specific country, when these goals clearly conflict with and run contrary to the mission and values of the University.”</text:p>
      <text:p text:style-name="P3"><text:span text:style-name="T22"/></text:p>
      <text:p text:style-name="P3"><text:span text:style-name="T22">That was the first time Fordham’s administration had overruled a decision by its student government about registering a student club. It won Fordham a spot in the Foundation for Individual Rights in Education (FIRE) in its list of the “10 Worst Colleges for Free Speech” </text:span><text:span text:style-name="T23">in</text:span><text:span text:style-name="T22"> </text:span><text:a xlink:type="simple" xlink:href="https://www.thefire.org/fire-announces-americas-10-worst-colleges-for-free-speech-2017/" text:style-name="Internet_20_link" text:visited-style-name="Visited_20_Internet_20_Link"><text:span text:style-name="T22">2017</text:span></text:a><text:span text:style-name="T22">, </text:span><text:a xlink:type="simple" xlink:href="https://www.thefire.org/the-10-worst-colleges-for-free-speech-2018/" text:style-name="Internet_20_link" text:visited-style-name="Visited_20_Internet_20_Link"><text:span text:style-name="T24">2018</text:span></text:a><text:span text:style-name="T24">,</text:span><text:span text:style-name="T22"> </text:span><text:span text:style-name="T24">and </text:span><text:a xlink:type="simple" xlink:href="https://www.thefire.org/10-worst-colleges-for-free-speech-2021/" text:style-name="Internet_20_link" text:visited-style-name="Visited_20_Internet_20_Link"><text:span text:style-name="T22">2021</text:span></text:a><text:span text:style-name="T22">. </text:span><text:span text:style-name="T25">FIRE, the </text:span><text:a xlink:type="simple" xlink:href="https://ccrjustice.org/" text:style-name="Internet_20_link" text:visited-style-name="Visited_20_Internet_20_Link"><text:span text:style-name="T25">Center for Constitutional Rights</text:span></text:a><text:span text:style-name="T25">, and </text:span><text:a xlink:type="simple" xlink:href="https://palestinelegal.org/" text:style-name="Internet_20_link" text:visited-style-name="Visited_20_Internet_20_Link"><text:span text:style-name="T25">Palestine Legal</text:span></text:a><text:span text:style-name="T25"> all sent letters to Fordham with their concerns about free speech rights on Fordham’s campus.</text:span></text:p>
      <text:p text:style-name="P1"><text:soft-page-break/><text:span text:style-name="T1"/></text:p>
      <text:p text:style-name="P1"><text:span text:style-name="T1">What’s at stake in registration?</text:span></text:p>
      <text:p text:style-name="P1">Registration seems to mean that the club can hold meetings on campus as “Students for Justice in Palestine at Fordham,” although I’ve thus far been unable to get an answer about that from the Fordham Communications Department, where Communications Director Gina Vergel deferred and sent the question upstream to Bob Howe, Assistant Vice President for Communications and Special Adviser to the President, <text:span text:style-name="T26">who hasn’t yet responded.</text:span></text:p>
      <text:p text:style-name="P1"/>
      <text:p text:style-name="P3"><text:span text:style-name="T3">Official administration comments to the media are no doubt of particular concern because the students filed a lawsuit which is now working its way through the appeals process. A New York State judge ordered Fordham to officially recognize the club in </text:span><text:a xlink:type="simple" xlink:href="https://www.insidehighered.com/news/2019/08/07/court-orders-fordham-recognize-students-justice-palestine-group" text:style-name="Internet_20_link" text:visited-style-name="Visited_20_Internet_20_Link"><text:span text:style-name="T22">July </text:span></text:a><text:a xlink:type="simple" xlink:href="https://www.insidehighered.com/news/2019/08/07/court-orders-fordham-recognize-students-justice-palestine-group" text:style-name="Internet_20_link" text:visited-style-name="Visited_20_Internet_20_Link"><text:span text:style-name="T22">20</text:span></text:a><text:a xlink:type="simple" xlink:href="https://www.insidehighered.com/news/2019/08/07/court-orders-fordham-recognize-students-justice-palestine-group" text:style-name="Internet_20_link" text:visited-style-name="Visited_20_Internet_20_Link"><text:span text:style-name="T22">19</text:span></text:a><text:span text:style-name="T3"> </text:span><text:span text:style-name="T7">but </text:span><text:span text:style-name="T3">not because of the students’ </text:span><text:span text:style-name="T8">c</text:span><text:span text:style-name="T3">onstitutionally guaranteed free speech rights since Fordham is a private Jesuit university. <text:s/>Justice Nancy M. Bannon wrote instead that, “Since there is nothing in the record of Dean Keith Eldredge’s determination supporting his authority to reject an application of a student club because it criticized the policies of only one nation, the determination must be annulled as arbitrary and capricious.” <text:s/></text:span><text:span text:style-name="T9">Fordham appealed and won, </text:span><text:span text:style-name="T10">and </text:span><text:span text:style-name="T9">the students have now appealed </text:span><text:span text:style-name="T11">that decision.</text:span></text:p>
      <text:p text:style-name="P1"/>
      <text:p text:style-name="P2">Fordham is a canary in the Zionist coal mine</text:p>
      <text:p text:style-name="P3"><text:span text:style-name="T9">What makes this case </text:span><text:span text:style-name="T12">a canary in the Zionist coal mine? </text:span><text:span text:style-name="T9">It’s </text:span><text:span text:style-name="T3">the first lawsuit in the country that challenged censorship of students advocating for Palestinian rights</text:span><text:span text:style-name="T9">, and </text:span><text:span text:style-name="T10">it’s generated countless headlines in New York City and beyond, with students, faculty, and alumnae all taking stands. “</text:span><text:a xlink:type="simple" xlink:href="https://canarymission.org/" text:style-name="Internet_20_link" text:visited-style-name="Visited_20_Internet_20_Link"><text:span text:style-name="T22">Canary Mission</text:span></text:a><text:span text:style-name="T10">,” <text:s/></text:span><text:span text:style-name="T13">an anonymously operated </text:span><text:span text:style-name="T14">Zionist </text:span><text:span text:style-name="T13">website</text:span><text:span text:style-name="T15"> </text:span><text:span text:style-name="T14">says </text:span><text:span text:style-name="T13">that </text:span><text:span text:style-name="T15">it</text:span><text:span text:style-name="T10"> “documents people and </text:span><text:soft-page-break/><text:span text:style-name="T10">groups that promote hatred of the USA, Israel and Jews,” </text:span><text:span text:style-name="T13">and</text:span><text:span text:style-name="T15"> </text:span><text:span text:style-name="T13">they have </text:span><text:span text:style-name="T15">included at </text:span><text:span text:style-name="T10">least f</text:span><text:span text:style-name="T15">our</text:span><text:span text:style-name="T10"> of the student plaintiffs </text:span><text:span text:style-name="T12">on</text:span><text:span text:style-name="T15"> their </text:span><text:span text:style-name="T12">students</text:span><text:span text:style-name="T15"> blacklist. The</text:span><text:span text:style-name="T12">ir</text:span><text:span text:style-name="T15"> profiles on </text:span><text:a xlink:type="simple" xlink:href="https://canarymission.org/" text:style-name="Internet_20_link" text:visited-style-name="Visited_20_Internet_20_Link"><text:span text:style-name="T11">canarymission.org</text:span></text:a><text:span text:style-name="T15"> are:</text:span><text:span text:style-name="T10"> </text:span><text:a xlink:type="simple" xlink:href="https://canarymission.org/search?q=Sapphira%20Lurie" text:style-name="Internet_20_link" text:visited-style-name="Visited_20_Internet_20_Link"><text:span text:style-name="T22">Sapphira Lurie</text:span></text:a><text:span text:style-name="T10"> </text:span><text:a xlink:type="simple" xlink:href="https://canarymission.org/individual/Sofia_Dadap" text:style-name="Internet_20_link" text:visited-style-name="Visited_20_Internet_20_Link"><text:span text:style-name="T22">Sofia Dadap</text:span></text:a><text:span text:style-name="T16">,</text:span><text:span text:style-name="T15"> </text:span><text:a xlink:type="simple" xlink:href="https://canarymission.org/individual/Veer_Shetty" text:style-name="Internet_20_link" text:visited-style-name="Visited_20_Internet_20_Link">Veer Shetty</text:a><text:span text:style-name="T13">, </text:span><text:span text:style-name="T15">and </text:span><text:a xlink:type="simple" xlink:href="https://canarymission.org/individual/Julie_Norris" text:style-name="Internet_20_link" text:visited-style-name="Visited_20_Internet_20_Link"><text:span text:style-name="T22">Julie Norris</text:span></text:a><text:span text:style-name="T9">. </text:span><text:span text:style-name="T15">Most of the other students on this list are also members of Students for Justice in Palestine, and the site also includes blacklists for professors, professionals, and organizations. Black Agenda Report hasn’t </text:span><text:span text:style-name="T12">yet </text:span><text:span text:style-name="T15">made their organizations </text:span><text:span text:style-name="T12">list</text:span><text:span text:style-name="T15">, but BDS, </text:span><text:span text:style-name="T12">Code Pink, Jewish Voice for Peace, Mondoweiss, Palestine Legal, and Aljazeera English have.</text:span></text:p>
      <text:p text:style-name="P3"><text:span text:style-name="T12"/></text:p>
      <text:p text:style-name="P1"><text:span text:style-name="T18">B</text:span><text:span text:style-name="T19">oth parties </text:span><text:span text:style-name="T18">to the lawsuit </text:span><text:span text:style-name="T19">have indicated their determination to keep fighting, </text:span><text:span text:style-name="T18">so </text:span><text:span text:style-name="T20">the case </text:span><text:span text:style-name="T18">could go all the way to the Supreme Court—if the Court agrees to hear it. </text:span><text:span text:style-name="T19"><text:s/></text:span></text:p>
      <text:p text:style-name="P1"/>
      <text:p text:style-name="P1"/>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1-04-14T08:46:43.704481789</meta:creation-date>
    <dc:date>2021-04-14T08:52:20.343347606</dc:date>
    <meta:editing-duration>PT2M11S</meta:editing-duration>
    <meta:editing-cycles>2</meta:editing-cycles>
    <meta:generator>LibreOffice/6.4.4.2$MacOSX_X86_64 LibreOffice_project/3d775be2011f3886db32dfd395a6a6d1ca2630ff</meta:generator>
    <meta:document-statistic meta:table-count="0" meta:image-count="0" meta:object-count="0" meta:page-count="4" meta:paragraph-count="12" meta:word-count="940" meta:character-count="6031" meta:non-whitespace-character-count="5099"/>
  </office:meta>
</office:document-meta>
</file>